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90E24D0C01D2A280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d78e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0d419c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8" style:family="paragraph" style:parent-style-name="Standard">
      <style:text-properties officeooo:paragraph-rsid="000c630c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63725" officeooo:paragraph-rsid="00163725" style:font-size-asian="11pt" style:font-weight-asian="bold" style:font-name-complex="Verdana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officeooo:rsid="001b4d8f" officeooo:paragraph-rsid="001b4d8f" style:font-size-asian="11pt" style:font-name-complex="Verdana" style:font-size-complex="11pt"/>
    </style:style>
    <style:style style:name="P13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46ec75"/>
    </style:style>
    <style:style style:name="T5" style:family="text">
      <style:text-properties style:font-name="Verdana" officeooo:rsid="007a0ec2"/>
    </style:style>
    <style:style style:name="T6" style:family="text">
      <style:text-properties style:font-name="Verdana" officeooo:rsid="0080417f"/>
    </style:style>
    <style:style style:name="T7" style:family="text">
      <style:text-properties style:font-name="Verdana" officeooo:rsid="00301c63"/>
    </style:style>
    <style:style style:name="T8" style:family="text">
      <style:text-properties style:font-name="Verdana" officeooo:rsid="003d5b48"/>
    </style:style>
    <style:style style:name="T9" style:family="text">
      <style:text-properties style:font-name="Verdana"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Verdana" officeooo:rsid="00221119"/>
    </style:style>
    <style:style style:name="T11" style:family="text">
      <style:text-properties style:font-name="Verdana" officeooo:rsid="0033a784"/>
    </style:style>
    <style:style style:name="T12" style:family="text">
      <style:text-properties style:font-name="Verdana" officeooo:rsid="0075c8b5"/>
    </style:style>
    <style:style style:name="T13" style:family="text">
      <style:text-properties style:font-name="Verdana" officeooo:rsid="007b5c27"/>
    </style:style>
    <style:style style:name="T14" style:family="text">
      <style:text-properties style:font-name="Verdana" officeooo:rsid="007acf64"/>
    </style:style>
    <style:style style:name="T15" style:family="text">
      <style:text-properties style:font-name="Verdana" officeooo:rsid="002a9b79"/>
    </style:style>
    <style:style style:name="T16" style:family="text">
      <style:text-properties style:font-name="Verdana" officeooo:rsid="0024fcad"/>
    </style:style>
    <style:style style:name="T17" style:family="text">
      <style:text-properties style:font-name="Verdana" officeooo:rsid="005a1720"/>
    </style:style>
    <style:style style:name="T18" style:family="text">
      <style:text-properties style:font-name="Verdana" officeooo:rsid="001763b5"/>
    </style:style>
    <style:style style:name="T19" style:family="text">
      <style:text-properties style:font-name="Verdana" officeooo:rsid="00739242"/>
    </style:style>
    <style:style style:name="T20" style:family="text">
      <style:text-properties style:font-name="Verdana" officeooo:rsid="0056d736"/>
    </style:style>
    <style:style style:name="T21" style:family="text">
      <style:text-properties officeooo:rsid="0046ec75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84f667" style:font-weight-asian="bold"/>
    </style:style>
    <style:style style:name="T24" style:family="text">
      <style:text-properties fo:font-weight="bold" officeooo:rsid="006690c4" style:font-weight-asian="bold"/>
    </style:style>
    <style:style style:name="T25" style:family="text">
      <style:text-properties fo:font-weight="bold" officeooo:rsid="0011837b" style:font-weight-asian="bold"/>
    </style:style>
    <style:style style:name="T26" style:family="text">
      <style:text-properties fo:font-weight="bold" officeooo:rsid="006cf36d" style:font-weight-asian="bold"/>
    </style:style>
    <style:style style:name="T27" style:family="text">
      <style:text-properties fo:font-weight="bold" officeooo:rsid="007dc47f" style:font-weight-asian="bold"/>
    </style:style>
    <style:style style:name="T28" style:family="text">
      <style:text-properties fo:font-weight="bold" officeooo:rsid="0072ab98" style:font-weight-asian="bold"/>
    </style:style>
    <style:style style:name="T29" style:family="text">
      <style:text-properties fo:font-weight="bold" officeooo:rsid="000d419c" style:font-weight-asian="bold"/>
    </style:style>
    <style:style style:name="T30" style:family="text">
      <style:text-properties fo:font-weight="bold" officeooo:rsid="005d9291" style:font-weight-asian="bold"/>
    </style:style>
    <style:style style:name="T31" style:family="text">
      <style:text-properties fo:font-weight="bold" officeooo:rsid="00137ec6" style:font-weight-asian="bold"/>
    </style:style>
    <style:style style:name="T32" style:family="text">
      <style:text-properties fo:font-weight="bold" officeooo:rsid="00163725" style:font-weight-asian="bold"/>
    </style:style>
    <style:style style:name="T33" style:family="text">
      <style:text-properties fo:font-weight="bold" officeooo:rsid="001b4d8f" style:font-weight-asian="bold"/>
    </style:style>
    <style:style style:name="T34" style:family="text">
      <style:text-properties officeooo:rsid="00137ec6"/>
    </style:style>
    <style:style style:name="T35" style:family="text">
      <style:text-properties fo:language="es" fo:country="ES" fo:font-style="normal" style:text-underline-style="none" fo:font-weight="normal" officeooo:rsid="00137ec6" style:font-style-asian="normal" style:font-weight-asian="normal" style:font-style-complex="normal" style:font-weight-complex="normal"/>
    </style:style>
    <style:style style:name="T36" style:family="text">
      <style:text-properties fo:language="es" fo:country="ES" fo:font-style="normal" style:text-underline-style="none" fo:font-weight="normal" officeooo:rsid="0030b8f5" style:font-style-asian="normal" style:font-weight-asian="normal" style:font-style-complex="normal" style:font-weight-complex="normal"/>
    </style:style>
    <style:style style:name="T37" style:family="text">
      <style:text-properties fo:language="es" fo:country="ES" fo:font-style="normal" style:text-underline-style="none" fo:font-weight="normal" officeooo:rsid="0019604e" style:font-style-asian="normal" style:font-weight-asian="normal" style:font-style-complex="normal" style:font-weight-complex="normal"/>
    </style:style>
    <style:style style:name="T38" style:family="text">
      <style:text-properties fo:language="es" fo:country="ES" fo:font-style="normal" style:text-underline-style="none" fo:font-weight="normal" officeooo:rsid="001ae4a8" style:font-style-asian="normal" style:font-weight-asian="normal" style:font-style-complex="normal" style:font-weight-complex="normal"/>
    </style:style>
    <style:style style:name="T39" style:family="text">
      <style:text-properties fo:language="es" fo:country="ES" fo:font-style="normal" style:text-underline-style="none" fo:font-weight="normal" officeooo:rsid="0017a8e4" style:font-style-asian="normal" style:font-weight-asian="normal" style:font-style-complex="normal" style:font-weight-complex="normal"/>
    </style:style>
    <style:style style:name="T40" style:family="text">
      <style:text-properties fo:language="es" fo:country="ES" fo:font-style="normal" style:text-underline-style="none" fo:font-weight="normal" officeooo:rsid="00185d9f" style:font-style-asian="normal" style:font-weight-asian="normal" style:font-style-complex="normal" style:font-weight-complex="normal"/>
    </style:style>
    <style:style style:name="T41" style:family="text">
      <style:text-properties fo:language="es" fo:country="ES" fo:font-style="normal" style:text-underline-style="none" fo:font-weight="normal" officeooo:rsid="0018d78e" style:font-style-asian="normal" style:font-weight-asian="normal" style:font-style-complex="normal" style:font-weight-complex="normal"/>
    </style:style>
    <style:style style:name="T42" style:family="text">
      <style:text-properties fo:language="es" fo:country="ES" fo:font-style="normal" style:text-underline-style="none" fo:font-weight="normal" officeooo:rsid="0019604e" style:font-style-asian="normal" style:font-weight-asian="normal" style:language-complex="zxx" style:country-complex="none" style:font-style-complex="normal" style:font-weight-complex="normal"/>
    </style:style>
    <style:style style:name="T43" style:family="text">
      <style:text-properties fo:language="es" fo:country="ES" fo:font-style="normal" style:text-underline-style="none" fo:font-weight="normal" officeooo:rsid="001c0132" style:font-style-asian="normal" style:font-weight-asian="normal" style:language-complex="zxx" style:country-complex="none" style:font-style-complex="normal" style:font-weight-complex="normal"/>
    </style:style>
    <style:style style:name="T44" style:family="text">
      <style:text-properties fo:language="es" fo:country="ES" fo:font-style="normal" style:text-underline-style="none" fo:font-weight="normal" officeooo:rsid="0018d78e" style:font-style-asian="normal" style:font-weight-asian="normal" style:language-complex="zxx" style:country-complex="none" style:font-style-complex="normal" style:font-weight-complex="normal"/>
    </style:style>
    <style:style style:name="T45" style:family="text">
      <style:text-properties fo:language="es" fo:country="ES" fo:font-style="normal" style:text-underline-style="none" fo:font-weight="normal" officeooo:rsid="0019604e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fo:language="es" fo:country="ES" fo:font-style="normal" style:text-underline-style="none" fo:font-weight="normal" officeooo:rsid="001ae4a8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fo:language="es" fo:country="ES" fo:font-style="normal" style:text-underline-style="none" fo:font-weight="normal" officeooo:rsid="001c0132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fo:language="es" fo:country="ES" fo:font-style="normal" style:text-underline-style="none" fo:font-weight="normal" officeooo:rsid="0018d78e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fo:language="es" fo:country="ES" fo:font-style="normal" style:text-underline-style="none" fo:font-weight="bold" officeooo:rsid="001ae4a8" style:font-style-asian="normal" style:font-weight-asian="bold" style:font-style-complex="normal" style:font-weight-complex="bold"/>
    </style:style>
    <style:style style:name="T50" style:family="text">
      <style:text-properties fo:language="es" fo:country="ES" fo:font-style="normal" style:text-underline-style="none" fo:font-weight="bold" officeooo:rsid="0019604e" style:font-style-asian="normal" style:font-weight-asian="bold" style:font-style-complex="normal" style:font-weight-complex="bold"/>
    </style:style>
    <style:style style:name="T51" style:family="text">
      <style:text-properties fo:language="es" fo:country="ES" fo:font-style="normal" style:text-underline-style="none" fo:font-weight="bold" officeooo:rsid="0019604e" fo:background-color="transparent" loext:char-shading-value="0" style:font-style-asian="normal" style:font-weight-asian="bold" style:language-complex="zxx" style:country-complex="none" style:font-style-complex="normal" style:font-weight-complex="bold"/>
    </style:style>
    <style:style style:name="T52" style:family="text">
      <style:text-properties fo:language="es" fo:country="ES" fo:font-style="normal" style:text-underline-style="solid" style:text-underline-width="auto" style:text-underline-color="font-color" fo:font-weight="bold" officeooo:rsid="0019604e" style:font-style-asian="normal" style:font-weight-asian="bold" style:font-style-complex="normal" style:font-weight-complex="bold"/>
    </style:style>
    <style:style style:name="T53" style:family="text">
      <style:text-properties officeooo:rsid="00166b92"/>
    </style:style>
    <style:style style:name="T54" style:family="text">
      <style:text-properties style:use-window-font-color="true" fo:language="es" fo:country="ES" fo:font-style="normal" style:text-underline-style="none" fo:font-weight="bold" officeooo:rsid="0019604e" fo:background-color="transparent" loext:char-shading-value="0" style:font-style-asian="normal" style:font-weight-asian="bold" style:language-complex="zxx" style:country-complex="none" style:font-style-complex="normal" style:font-weight-complex="bold"/>
    </style:style>
    <style:style style:name="T55" style:family="text">
      <style:text-properties style:use-window-font-color="true" fo:language="es" fo:country="ES" fo:font-style="normal" style:text-underline-style="none" fo:font-weight="normal" officeooo:rsid="001ae4a8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style:use-window-font-color="true" fo:language="es" fo:country="ES" fo:font-style="normal" style:text-underline-style="none" fo:font-weight="normal" officeooo:rsid="0019604e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style:use-window-font-color="true" fo:language="es" fo:country="ES" fo:font-style="normal" style:text-underline-style="none" fo:font-weight="normal" officeooo:rsid="0018d78e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58" style:family="text">
      <style:text-properties officeooo:rsid="001a42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21">32519 – PE <text:s/>– MENSAJE Nº 4531</text:span></text:p>
      <text:p text:style-name="P6"/>
      <text:p text:style-name="P7">PROYECTO DE LEY</text:p>
      <text:p text:style-name="P8"/>
      <text:p text:style-name="P8"/>
      <text:h text:style-name="P13" text:outline-level="3">Diputadas y Diputados de Santa Fe:</text:h>
      <text:p text:style-name="P5"/>
      <text:p text:style-name="P3"><draw:frame draw:style-name="fr1" draw:name="Imagen1" text:anchor-type="char" svg:x="13.801cm" svg:y="23.79cm" svg:width="2.069cm" svg:height="1.228cm" draw:z-index="2"><draw:image xlink:href="Pictures/1000000000000123000000AD90E24D0C01D2A280.jpg" xlink:type="simple" xlink:show="embed" xlink:actuate="onLoad"/></draw:frame><text:span text:style-name="T3">La Comisión de Asuntos Constitucionales y Legislación General ha considerado el proyecto de ley (Expte. Nº </text:span><text:span text:style-name="T4">3</text:span><text:span text:style-name="T5">2</text:span><text:span text:style-name="T53">519</text:span><text:span text:style-name="T7">– PE</text:span><text:span text:style-name="T8"> </text:span><text:span text:style-name="T7"><text:s/>– MENSAJE Nº </text:span><text:span text:style-name="T5">4</text:span><text:span text:style-name="T6">5</text:span><text:span text:style-name="T53">31</text:span><text:span text:style-name="T3">)</text:span><text:span text:style-name="T9">, </text:span><text:span text:style-name="T35"><text:s/></text:span><text:span text:style-name="T39">p</text:span><text:span text:style-name="T36">or el cual se </text:span><text:span text:style-name="T37">crea el Programa ABRE VIDA para el abordaje integral de los consumos problemáticos de sustancias y las adicciones, a fin de garantizar la prevención, tratamiento e integración de las personas; y</text:span><text:span text:style-name="T50"> </text:span><text:span text:style-name="T52">por tratarse de materia afín, se adjuntan como antecedentes</text:span><text:span text:style-name="T37"> los </text:span><text:span text:style-name="T40">p</text:span><text:span text:style-name="T37">royectos de </text:span><text:span text:style-name="T40">l</text:span><text:span text:style-name="T37">ey </text:span><text:span text:style-name="T41">(</text:span><text:span text:style-name="T44">Expte. Nº </text:span><text:span text:style-name="T37">32429 – SEN</text:span><text:span text:style-name="T41">ADO), de autoría del Senador Traferri,</text:span><text:span text:style-name="T37"> Venido en Revisión; </text:span><text:span text:style-name="T38">por el cual la Provincia adhiere a la Ley Nacional Nº 26.586 – Programa Nacional de Educación y Prevención sobre las Adicciones y el Consumo Indebido de Drogas</text:span><text:span text:style-name="T37">;</text:span><text:span text:style-name="T49"> </text:span><text:span text:style-name="T41">(</text:span><text:span text:style-name="T44">Expte. Nº </text:span><text:span text:style-name="T38">31398 – SEN</text:span><text:span text:style-name="T41">ADO), de autoría del Senador Borla,</text:span><text:span text:style-name="T38"> Venido en Revisión, por el cual la Provincia adhiere a la Ley Nacional Nº 23.358, donde se incluye en los planes de estudio de los niveles de enseñanza primaria y secundaria, y los contenidos necesarios con el fin de establecer una adecuada prevención de la drogadicción; </text:span><text:span text:style-name="T41">(</text:span><text:span text:style-name="T44">Expte. Nº </text:span><text:span text:style-name="T56">30016 FP–ARI</text:span><text:span text:style-name="T57">), de autoría</text:span><text:span text:style-name="T54"> </text:span><text:span text:style-name="T55">del Diputado Ariel Bermúdez, </text:span><text:span text:style-name="T56">por el cual se crea el Programa de Emergencia Provincial para la Prevención y el Tratamiento de las Adicciones</text:span><text:span text:style-name="T42">;</text:span><text:span text:style-name="T45"> </text:span><text:span text:style-name="T48">(Expte. Nº </text:span><text:span text:style-name="T45">30017 FP–ARI</text:span><text:span text:style-name="T48">), de autoría</text:span><text:span text:style-name="T45"> </text:span><text:span text:style-name="T46">del</text:span><text:span text:style-name="T45"> diputado Ariel </text:span><text:span text:style-name="T47">Bermúdez</text:span><text:span text:style-name="T45">, por el cual se establece que cada región de la Provincia dispondrá como mínimo de una </text:span><text:span text:style-name="T46">U</text:span><text:span text:style-name="T45">nidad de </text:span><text:span text:style-name="T46">D</text:span><text:span text:style-name="T45">esintoxicación adjunta a un Hospital </text:span><text:span text:style-name="T46">P</text:span><text:span text:style-name="T45">úblico </text:span><text:span text:style-name="T46">P</text:span><text:span text:style-name="T45">rovincial a los efectos de brindar asistencia sanitaria de desintoxicación a pacientes en régimen internado; </text:span><text:span text:style-name="T48">(Expte. Nº </text:span><text:span text:style-name="T45">30018 FP– ARI</text:span><text:span text:style-name="T48">)</text:span><text:span text:style-name="T45">, </text:span><text:span text:style-name="T48">de autoría </text:span><text:span text:style-name="T46">del</text:span><text:span text:style-name="T45"> diputado Ariel </text:span><text:span text:style-name="T47">Bermúdez</text:span><text:span text:style-name="T45">, por el cual se garantiza el acceso prioritario a los servicios de asistencia, tratamiento y rehabilitación a los niños, niñas y adolescentes menores de 18 años (en adelante niños), residentes en la Provincia, que </text:span><text:soft-page-break/><text:span text:style-name="T45">padezcan las consecuencias físicas, psicológicas y sociales del consumo de estupefacientes; </text:span><text:span text:style-name="T48">(Expte. Nº </text:span><text:span text:style-name="T45">30532 – BPS</text:span><text:span text:style-name="T48">), de autoría</text:span><text:span text:style-name="T51"> </text:span><text:span text:style-name="T47">del</text:span><text:span text:style-name="T45"> diputado Héctor Acuña </text:span><text:span text:style-name="T47">(MC)</text:span><text:span text:style-name="T45">, por el cual se crean cuatro (4) centros provinciales de prevención, atención, tratamiento y recuperación de personas adictas a las drogas y demás estupefacientes; </text:span><text:span text:style-name="T48">(Expte. Nº </text:span><text:span text:style-name="T42">32329 CD–FP–BJS</text:span><text:span text:style-name="T44">)</text:span><text:span text:style-name="T42">, </text:span><text:span text:style-name="T44">de autoría </text:span><text:span text:style-name="T42">del diputado Julio Eggimann, por el cual se declara la Emergencia Social en Materia de Adicciones, en el ámbito de la Provincia; y, </text:span><text:span text:style-name="T44">(Expte. Nº </text:span><text:span text:style-name="T42">32377 CD-FSP</text:span><text:span text:style-name="T44">)</text:span><text:span text:style-name="T42">, </text:span><text:span text:style-name="T43">de los</text:span><text:span text:style-name="T42"> diputados Mercedes Meier y Carlos Del Frade, por el cual se declara en la Provincia, por el término de un (1) año, el “Estado de Emergencia en Adicciones” a partir de la sanción de la presente ley</text:span><text:span text:style-name="T3">; y, </text:span><text:span text:style-name="T10">atento</text:span><text:span text:style-name="T3"> </text:span><text:span text:style-name="T11">a</text:span><text:span text:style-name="T3"> </text:span><text:span text:style-name="T12">que cuenta</text:span><text:span text:style-name="T58">n</text:span><text:span text:style-name="T12"> </text:span><text:span text:style-name="T13"><text:s/>con </text:span><text:span text:style-name="T12"><text:s/></text:span><text:span text:style-name="T14">dict</text:span><text:span text:style-name="T58">á</text:span><text:span text:style-name="T14">men</text:span><text:span text:style-name="T58">es</text:span><text:span text:style-name="T12"> de la</text:span><text:span text:style-name="T58">s</text:span><text:span text:style-name="T12"> </text:span><text:span text:style-name="T14">C</text:span><text:span text:style-name="T12">omisi</text:span><text:span text:style-name="T58">o</text:span><text:span text:style-name="T14">n</text:span><text:span text:style-name="T58">es</text:span><text:span text:style-name="T12"> de </text:span><text:span text:style-name="T34">Promoción Comunitaria, de Educación, Ciencia, Tecnología e Innovación, de Salud Pública y Asistencia Social y de Presupuesto y Hacienda</text:span><text:span text:style-name="T12">; y, por</text:span><text:span text:style-name="T8"> </text:span><text:span text:style-name="T3">las razones </text:span><text:span text:style-name="T15">expuestas </text:span><text:span text:style-name="T11">en sus fundamentos </text:span><text:span text:style-name="T15">y las</text:span><text:span text:style-name="T16"> </text:span><text:span text:style-name="T3">que podrá dar el miembro informante, esta Comisión ha resuelto</text:span><text:span text:style-name="T17"> </text:span><text:span text:style-name="T12">adherir a</text:span><text:span text:style-name="T14">l</text:span><text:span text:style-name="T12"> </text:span><text:span text:style-name="T58">texto emitido por la Comisión de Presupuesto y Hacienda, </text:span><text:span text:style-name="T18">a</text:span><text:span text:style-name="T3">consej</text:span><text:span text:style-name="T19">a</text:span><text:span text:style-name="T12">ndo </text:span><text:span text:style-name="T3"><text:s/></text:span><text:span text:style-name="T58">su</text:span><text:span text:style-name="T20"> aprobación.</text:span></text:p>
      <text:p text:style-name="P4"/>
      <text:p text:style-name="P11"><text:span text:style-name="T26">Sala de la Comisión:</text:span><text:span text:style-name="T27"> </text:span><text:span text:style-name="T25"><text:s/></text:span><text:span text:style-name="T33">22 </text:span><text:span text:style-name="T28"><text:s/>de </text:span><text:span text:style-name="T31">Junio</text:span><text:span text:style-name="T29"> </text:span><text:span text:style-name="T30">de 201</text:span><text:span text:style-name="T23">7</text:span><text:span text:style-name="T24">.-</text:span></text:p>
      <text:p text:style-name="P12"><text:span text:style-name="T24">F</text:span><text:span text:style-name="T22">irmantes: Galassi, Di Pollina, Rubeo, Fernandez, Boscarol, Ayala, Nicotra y Bacarella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2:16:14.159236410</dc:date>
    <meta:print-date>2017-04-26T09:41:16.956512778</meta:print-date>
    <meta:editing-cycles>52</meta:editing-cycles>
    <meta:editing-duration>PT3H57M13S</meta:editing-duration>
    <meta:generator>LibreOffice/5.0.6.2$Linux_x86 LibreOffice_project/00m0$Build-2</meta:generator>
    <meta:document-statistic meta:table-count="0" meta:image-count="2" meta:object-count="0" meta:page-count="2" meta:paragraph-count="8" meta:word-count="528" meta:character-count="3273" meta:non-whitespace-character-count="2735"/>
  </office:meta>
</office:document-meta>
</file>